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0509AB89CF9F4B0D3A3.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F1" svg:font-family="" style:font-pitch="variable"/>
    <style:font-face style:name="Arial" svg:font-family="Arial" style:font-pitch="variable"/>
    <style:font-face style:name="Calibri1" svg:font-family="Calibri"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5.1569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2in"/>
    </style:style>
    <style:style style:name="Table1.1" style:family="table-row">
      <style:table-row-properties style:min-row-height="0.1833in" fo:keep-together="auto"/>
    </style:style>
    <style:style style:name="Table1.A1" style:family="table-cell">
      <style:table-cell-properties fo:background-color="#e5e5e5" fo:padding-left="0.0736in" fo:padding-right="0.0799in" fo:padding-top="0in" fo:padding-bottom="0in" fo:border="0.5pt solid #000000">
        <style:background-image/>
      </style:table-cell-properties>
    </style:style>
    <style:style style:name="Table1.2" style:family="table-row">
      <style:table-row-properties style:min-row-height="0.3625in" fo:keep-together="auto"/>
    </style:style>
    <style:style style:name="Table1.A2" style:family="table-cell">
      <style:table-cell-properties fo:padding-left="0.0736in" fo:padding-right="0.0799in" fo:padding-top="0in" fo:padding-bottom="0in" fo:border="0.5pt solid #000000"/>
    </style:style>
    <style:style style:name="Table1.B2" style:family="table-cell">
      <style:table-cell-properties fo:padding-left="0.0736in" fo:padding-right="0.0799in" fo:padding-top="0in" fo:padding-bottom="0in" fo:border="0.5pt solid #000000"/>
    </style:style>
    <style:style style:name="Table1.A3" style:family="table-cell">
      <style:table-cell-properties fo:padding-left="0.0736in" fo:padding-right="0.0799in" fo:padding-top="0in" fo:padding-bottom="0in" fo:border="0.5pt solid #000000"/>
    </style:style>
    <style:style style:name="Table1.B3" style:family="table-cell">
      <style:table-cell-properties fo:padding-left="0.0736in" fo:padding-right="0.0799in" fo:padding-top="0in" fo:padding-bottom="0in" fo:border="0.5pt solid #000000"/>
    </style:style>
    <style:style style:name="Table1.4" style:family="table-row">
      <style:table-row-properties style:min-row-height="0.1847in" fo:keep-together="auto"/>
    </style:style>
    <style:style style:name="Table1.A4" style:family="table-cell">
      <style:table-cell-properties fo:padding-left="0.0736in" fo:padding-right="0.0799in" fo:padding-top="0in" fo:padding-bottom="0in" fo:border="0.5pt solid #000000"/>
    </style:style>
    <style:style style:name="Table1.B4" style:family="table-cell">
      <style:table-cell-properties fo:padding-left="0.0736in" fo:padding-right="0.0799in" fo:padding-top="0in" fo:padding-bottom="0in" fo:border="0.5pt solid #000000"/>
    </style:style>
    <style:style style:name="Table1.5" style:family="table-row">
      <style:table-row-properties style:min-row-height="0.3618in" fo:keep-together="auto"/>
    </style:style>
    <style:style style:name="Table1.A5" style:family="table-cell">
      <style:table-cell-properties fo:padding-left="0.0736in" fo:padding-right="0.0799in" fo:padding-top="0in" fo:padding-bottom="0in" fo:border="0.5pt solid #000000"/>
    </style:style>
    <style:style style:name="Table1.B5" style:family="table-cell">
      <style:table-cell-properties fo:padding-left="0.0736in" fo:padding-right="0.0799in" fo:padding-top="0in" fo:padding-bottom="0in" fo:border="0.5pt solid #000000"/>
    </style:style>
    <style:style style:name="P1" style:family="paragraph" style:parent-style-name="Heading_20_1" style:list-style-name="WWNum3">
      <style:paragraph-properties fo:margin-left="0.2457in" fo:margin-right="-0.0102in" fo:text-indent="-0.25in" style:auto-text-indent="false"/>
    </style:style>
    <style:style style:name="P2" style:family="paragraph" style:parent-style-name="Heading_20_1" style:list-style-name="">
      <style:paragraph-properties fo:margin-left="0.7984in" fo:margin-right="-0.0102in" fo:text-indent="-0.0071in" style:auto-text-indent="false"/>
    </style:style>
    <style:style style:name="P3" style:family="paragraph" style:parent-style-name="Heading_20_2" style:list-style-name="WWNum3">
      <style:paragraph-properties fo:margin-left="0.3437in" fo:margin-right="-0.0102in" fo:text-indent="-0.348in" style:auto-text-indent="false"/>
    </style:style>
    <style:style style:name="P4" style:family="paragraph" style:parent-style-name="Standard">
      <style:paragraph-properties fo:margin-left="0.0047in" fo:margin-right="0in" fo:line-height="100%" fo:text-align="start" style:justify-single-word="false" fo:text-indent="0in" style:auto-text-indent="false"/>
    </style:style>
    <style:style style:name="P5" style:family="paragraph" style:parent-style-name="Standard" style:master-page-name="Standard">
      <style:paragraph-properties fo:margin-left="0.0047in" fo:margin-right="0in" fo:line-height="100%" fo:text-align="start" style:justify-single-word="false" fo:text-indent="0in" style:auto-text-indent="false" style:page-number="auto"/>
    </style:style>
    <style:style style:name="P6" style:family="paragraph" style:parent-style-name="Standard">
      <style:paragraph-properties fo:margin-left="0.0055in" fo:margin-right="0in" fo:text-indent="0.4917in" style:auto-text-indent="false"/>
    </style:style>
    <style:style style:name="P7" style:family="paragraph" style:parent-style-name="Standard">
      <style:paragraph-properties fo:margin-left="0.0055in" fo:margin-right="0in" fo:line-height="100%" fo:text-align="start" style:justify-single-word="false" fo:text-indent="0in" style:auto-text-indent="false"/>
    </style:style>
    <style:style style:name="P8" style:family="paragraph" style:parent-style-name="Standard">
      <style:paragraph-properties fo:margin-left="0.0055in" fo:margin-right="0in" fo:text-indent="0.25in" style:auto-text-indent="false"/>
    </style:style>
    <style:style style:name="P9" style:family="paragraph" style:parent-style-name="Standard">
      <style:paragraph-properties fo:margin-left="0.0126in" fo:margin-right="0in" fo:text-indent="-0.0071in" style:auto-text-indent="false"/>
    </style:style>
    <style:style style:name="P10" style:family="paragraph" style:parent-style-name="Standard">
      <style:paragraph-properties fo:margin-left="0.0063in" fo:margin-right="0in" fo:line-height="100%" fo:text-align="start" style:justify-single-word="false" fo:text-indent="0in" style:auto-text-indent="false"/>
    </style:style>
    <style:style style:name="P11" style:family="paragraph" style:parent-style-name="Standard">
      <style:paragraph-properties fo:margin-left="0.0063in" fo:margin-right="0in" fo:margin-top="0in" fo:margin-bottom="0.0063in" loext:contextual-spacing="false" fo:line-height="115%" fo:text-align="start" style:justify-single-word="false" fo:text-indent="0in" style:auto-text-indent="false"/>
    </style:style>
    <style:style style:name="P12" style:family="paragraph" style:parent-style-name="Standard">
      <style:paragraph-properties fo:margin-left="0in" fo:margin-right="0in" fo:line-height="115%" fo:text-indent="0in" style:auto-text-indent="false"/>
    </style:style>
    <style:style style:name="P13" style:family="paragraph" style:parent-style-name="Standard">
      <style:paragraph-properties fo:margin-left="0in" fo:margin-right="0in" fo:line-height="100%" fo:text-align="center" style:justify-single-word="false" fo:text-indent="0in" style:auto-text-indent="false"/>
    </style:style>
    <style:style style:name="P14" style:family="paragraph" style:parent-style-name="Standard">
      <style:paragraph-properties fo:margin-left="0in" fo:margin-right="0in" fo:line-height="100%" fo:text-align="start"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7" style:family="paragraph" style:parent-style-name="Standard">
      <style:paragraph-properties fo:margin-left="0in" fo:margin-right="0in" fo:margin-top="0in" fo:margin-bottom="0.0736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0992in" loext:contextual-spacing="false" fo:line-height="100%" fo:text-align="end" style:justify-single-word="false" fo:text-indent="0in" style:auto-text-indent="false"/>
    </style:style>
    <style:style style:name="P19" style:family="paragraph" style:parent-style-name="Standard">
      <style:paragraph-properties fo:margin-left="0.0047in" fo:margin-right="0.5744in" fo:line-height="100%" fo:text-align="start" style:justify-single-word="false" fo:text-indent="0in" style:auto-text-indent="false"/>
    </style:style>
    <style:style style:name="P20" style:family="paragraph" style:parent-style-name="Standard">
      <style:paragraph-properties fo:margin-left="0.0118in" fo:margin-right="0in" fo:text-indent="-0.0071in" style:auto-text-indent="false"/>
    </style:style>
    <style:style style:name="P21" style:family="paragraph" style:parent-style-name="Standard">
      <style:paragraph-properties fo:margin-left="0.7917in" fo:margin-right="0in" fo:line-height="100%" fo:text-align="start" style:justify-single-word="false" fo:text-indent="0in" style:auto-text-indent="false"/>
    </style:style>
    <style:style style:name="P22" style:family="paragraph" style:parent-style-name="Standard">
      <style:paragraph-properties fo:margin-left="0.7917in" fo:margin-right="0in" fo:margin-top="0in" fo:margin-bottom="0.1457in" loext:contextual-spacing="false" fo:line-height="100%" fo:text-align="start" style:justify-single-word="false" fo:text-indent="0in" style:auto-text-indent="false"/>
    </style:style>
    <style:style style:name="P23" style:family="paragraph" style:parent-style-name="Standard">
      <style:paragraph-properties fo:margin-left="0.7898in" fo:margin-right="1.3484in" fo:text-indent="-0.0071in" style:auto-text-indent="false"/>
    </style:style>
    <style:style style:name="P24" style:family="paragraph" style:parent-style-name="Standard" style:list-style-name="WWNum1">
      <style:paragraph-properties fo:margin-left="0.4972in" fo:margin-right="0in" fo:text-indent="-0.25in" style:auto-text-indent="false"/>
    </style:style>
    <style:style style:name="P25" style:family="paragraph" style:parent-style-name="Standard">
      <style:paragraph-properties fo:margin-left="0.2472in" fo:margin-right="0in" fo:line-height="100%" fo:text-align="start" style:justify-single-word="false" fo:text-indent="0in" style:auto-text-indent="false"/>
    </style:style>
    <style:style style:name="P26" style:family="paragraph" style:parent-style-name="Standard">
      <style:paragraph-properties fo:margin-left="0.7925in" fo:margin-right="0in" fo:line-height="100%" fo:text-align="start" style:justify-single-word="false" fo:text-indent="0in" style:auto-text-indent="false"/>
    </style:style>
    <style:style style:name="P27" style:family="paragraph" style:parent-style-name="Standard">
      <style:paragraph-properties fo:margin-left="0.5055in" fo:margin-right="0in" fo:line-height="100%" fo:text-align="start" style:justify-single-word="false" fo:text-indent="0in" style:auto-text-indent="false"/>
    </style:style>
    <style:style style:name="P28" style:family="paragraph" style:parent-style-name="Standard">
      <style:paragraph-properties fo:margin-left="0.3126in" fo:margin-right="0in" fo:text-indent="-0.0071in" style:auto-text-indent="false"/>
    </style:style>
    <style:style style:name="P29" style:family="paragraph" style:parent-style-name="Standard">
      <style:paragraph-properties fo:margin-left="0.5972in" fo:margin-right="0in" fo:text-indent="-0.3417in" style:auto-text-indent="false"/>
    </style:style>
    <style:style style:name="P30" style:family="paragraph" style:parent-style-name="Standard">
      <style:paragraph-properties fo:margin-left="0.5972in" fo:margin-right="0in" fo:line-height="100%" fo:text-align="start" style:justify-single-word="false" fo:text-indent="0in" style:auto-text-indent="false"/>
    </style:style>
    <style:style style:name="P31" style:family="paragraph" style:parent-style-name="Standard">
      <style:paragraph-properties fo:margin-left="0.2626in" fo:margin-right="0in" fo:text-indent="-0.0071in" style:auto-text-indent="false"/>
    </style:style>
    <style:style style:name="P32" style:family="paragraph" style:parent-style-name="Standard">
      <style:paragraph-properties fo:margin-left="0.4972in" fo:margin-right="0in" fo:line-height="100%" fo:text-align="start" style:justify-single-word="false" fo:text-indent="0in" style:auto-text-indent="false"/>
    </style:style>
    <style:style style:name="P33" style:family="paragraph" style:parent-style-name="Standard">
      <style:paragraph-properties fo:margin-left="0.6043in" fo:margin-right="0in" fo:text-indent="-0.0071in" style:auto-text-indent="false"/>
    </style:style>
    <style:style style:name="P34" style:family="paragraph" style:parent-style-name="Standard">
      <style:paragraph-properties fo:margin-left="0.2563in" fo:margin-right="0in" fo:line-height="100%" fo:text-align="start" style:justify-single-word="false" fo:text-indent="0in" style:auto-text-indent="false"/>
    </style:style>
    <style:style style:name="P35" style:family="paragraph" style:parent-style-name="Standard">
      <style:paragraph-properties fo:margin-left="0.598in" fo:margin-right="0in" fo:text-indent="-0.3417in" style:auto-text-indent="false"/>
    </style:style>
    <style:style style:name="P36" style:family="paragraph" style:parent-style-name="Standard">
      <style:paragraph-properties fo:margin-left="0.2028in" fo:margin-right="0in" fo:line-height="100%" fo:text-align="start" style:justify-single-word="false" fo:text-indent="0in" style:auto-text-indent="false"/>
    </style:style>
    <style:style style:name="P37" style:family="paragraph" style:parent-style-name="Standard" style:list-style-name="WWNum2">
      <style:paragraph-properties fo:margin-left="0.4965in" fo:margin-right="0in" fo:text-indent="-0.2417in" style:auto-text-indent="false"/>
    </style:style>
    <style:style style:name="P38" style:family="paragraph" style:parent-style-name="Standard">
      <style:paragraph-properties fo:margin-left="1.802in" fo:margin-right="-0.0102in" fo:text-align="center" style:justify-single-word="false" fo:text-indent="-0.0071in" style:auto-text-indent="false"/>
    </style:style>
    <style:style style:name="P39" style:family="paragraph" style:parent-style-name="Standard">
      <style:paragraph-properties fo:margin-left="2.0591in" fo:margin-right="0in" fo:margin-top="0in" fo:margin-bottom="0.0736in" loext:contextual-spacing="false" fo:text-indent="-0.0071in" style:auto-text-indent="false"/>
    </style:style>
    <style:style style:name="P40" style:family="paragraph" style:parent-style-name="Standard">
      <style:paragraph-properties fo:margin-left="0in" fo:margin-right="1.1398in" fo:margin-top="0in" fo:margin-bottom="0.0717in" loext:contextual-spacing="false" fo:line-height="100%" fo:text-align="end" style:justify-single-word="false" fo:text-indent="0in" style:auto-text-indent="false"/>
    </style:style>
    <style:style style:name="P41" style:family="paragraph" style:parent-style-name="Standard">
      <style:paragraph-properties fo:margin-left="2.022in" fo:margin-right="0in" fo:text-indent="-0.0071in" style:auto-text-indent="false"/>
    </style:style>
    <style:style style:name="P42" style:family="paragraph" style:parent-style-name="Standard">
      <style:paragraph-properties fo:margin-left="1.802in" fo:margin-right="1.748in" fo:text-align="center" style:justify-single-word="false" fo:text-indent="-0.0071in" style:auto-text-indent="false"/>
    </style:style>
    <style:style style:name="P43" style:family="paragraph">
      <loext:graphic-properties draw:fill="none"/>
      <style:paragraph-properties fo:text-align="start"/>
      <style:text-properties fo:font-size="18pt"/>
    </style:style>
    <style:style style:name="P44" style:family="paragraph">
      <style:paragraph-properties fo:margin-top="0in" fo:margin-bottom="0in" fo:line-height="115%" fo:text-align="start"/>
    </style:style>
    <style:style style:name="P45" style:family="paragraph">
      <loext:graphic-properties draw:fill="none"/>
      <style:paragraph-properties fo:margin-top="0in" fo:margin-bottom="0in" fo:line-height="115%" fo:text-align="start"/>
    </style:style>
    <style:style style:name="P46"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fo:font-weight="bold" style:font-weight-asian="bold"/>
    </style:style>
    <style:style style:name="T4" style:family="text">
      <style:text-properties fo:color="#0000ff" style:text-underline-style="solid" style:text-underline-width="auto" style:text-underline-color="#0000ff"/>
    </style:style>
    <style:style style:name="T5" style:family="text">
      <style:text-properties fo:language="en" fo:country="US"/>
    </style:style>
    <style:style style:name="T6" style:family="text">
      <style:text-properties fo:language="en" fo:country="US" fo:font-weight="normal" style:font-weight-asian="normal"/>
    </style:style>
    <style:style style:name="T7" style:family="text">
      <style:text-properties style:font-name="Arial2" fo:font-weight="bold" style:font-name-asian="Arial3" style:font-weight-asian="bold" style:font-name-complex="Arial3"/>
    </style:style>
    <style:style style:name="T8" style:family="text">
      <style:text-properties style:font-name="Times New Roman" fo:font-size="12pt" style:font-name-asian="Times New Roman1" style:font-size-asian="12pt" style:font-name-complex="Times New Roman1"/>
    </style:style>
    <style:style style:name="T9" style:family="text">
      <style:text-properties style:font-name="Verdana" fo:font-size="10pt" style:font-name-asian="Verdana1" style:font-size-asian="10pt" style:font-name-complex="Verdana1"/>
    </style:style>
    <style:style style:name="T10"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fo:font-variant="normal" fo:text-transform="none" style:text-line-through-style="none" style:text-line-through-type="none" style:text-position="0% 100%" style:font-name="Arial1"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12"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2445in" fo:min-width="0.048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2311in" fo:min-width="1.1547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2311in" fo:min-width="0.8654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2311in" fo:min-width="0.0429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2445in" fo:min-width="1.361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2445in" fo:min-width="3.8453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2445in" fo:min-width="0.4374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2445in" fo:min-width="3.198in" fo:padding-top="0in" fo:padding-bottom="0in" fo:padding-left="0in" fo:padding-right="0in" fo:wrap-option="wrap" style:run-through="background"/>
    </style:style>
    <style:style style:name="gr11" style:family="graphic">
      <style:graphic-properties draw:stroke="none" svg:stroke-width="0in" draw:fill="none" draw:textarea-vertical-align="top" draw:auto-grow-height="false" draw:fit-to-size="false" style:shrink-to-fit="false" fo:min-height="0.2445in" fo:min-width="0.0472in" fo:padding-top="0in" fo:padding-bottom="0in" fo:padding-left="0in" fo:padding-right="0in" fo:wrap-option="wrap" style:run-through="background"/>
    </style:style>
    <style:style style:name="gr12" style:family="graphic">
      <style:graphic-properties draw:stroke="none" svg:stroke-width="0in" draw:fill="none" draw:textarea-vertical-align="top" draw:auto-grow-height="false" draw:fit-to-size="false" style:shrink-to-fit="false" fo:min-height="0.2555in" fo:min-width="0.048in" fo:padding-top="0in" fo:padding-bottom="0in" fo:padding-left="0in" fo:padding-right="0in" fo:wrap-option="wrap" style:run-through="background"/>
    </style:style>
    <style:style style:name="gr13" style:family="graphic">
      <style:graphic-properties draw:stroke="none" svg:stroke-width="0in" draw:stroke-linejoin="miter" svg:stroke-linecap="butt" draw:fill="solid" draw:fill-color="#000000" draw:textarea-vertical-align="top" draw:auto-grow-height="false" draw:fit-to-size="false" style:shrink-to-fit="false" fo:min-height="0in" fo:min-width="1.1591in" fo:padding-top="0.0492in" fo:padding-bottom="0.0492in" fo:padding-left="0.0984in" fo:padding-right="0.0984in" fo:wrap-option="wrap" style:run-through="background"/>
    </style:style>
    <style:style style:name="gr1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5" style:family="graphic">
      <style:graphic-properties draw:stroke="none" svg:stroke-width="0in" draw:stroke-linejoin="miter" svg:stroke-linecap="butt" draw:fill="solid" draw:fill-color="#000000" draw:textarea-vertical-align="top" draw:auto-grow-height="false" draw:fit-to-size="false" style:shrink-to-fit="false" fo:min-height="0in" fo:min-width="4.3701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text:p>
      <text:p text:style-name="P6"><text:s text:c="5"/>O BANCO DO NORDESTE DO BRASIL S.A., situado à Avenida Silas Munguba, 5.700, Bairro Passaré – Fortaleza-CE, divulga, para conhecimento dos interessados, o documento denominado <text:span text:style-name="T1">RFP – Request for Proposal </text:span>que tem por objetivo receber propostas comerciais de preços para atendimento à necessidade do Banco na construção de seu Novo Site Secundário. As respostas a este documento deverão ser enviadas pelos interessados dentro dos prazos aqui previstos. <text:s/></text:p>
      <text:p text:style-name="P7"><text:s/></text:p>
      <text:p text:style-name="P8"><text:s text:c="10"/>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p text:style-name="P7"><text:span text:style-name="T2"><text:s/></text:span></text:p>
      <text:list xml:id="list973238152" text:style-name="WWNum3">
        <text:list-item>
          <text:h text:style-name="P1" text:outline-level="1">Objetivo </text:h>
        </text:list-item>
      </text:list>
      <text:p text:style-name="P7"><text:s/></text:p>
      <text:p text:style-name="Standard">O Banco do Nordeste do Brasil S.A. deseja receber propostas comerciais de </text:p>
      <text:p text:style-name="P9">preços para a construção de seu Novo Site Secundário. </text:p>
      <text:p text:style-name="P7"><text:s/></text:p>
      <text:list xml:id="list194246245292339" text:continue-numbering="true" text:style-name="WWNum3">
        <text:list-item>
          <text:h text:style-name="P1" text:outline-level="1">Termos e Condições </text:h>
        </text:list-item>
      </text:list>
      <text:p text:style-name="P10"><text:s/></text:p>
      <text:list xml:id="list194247830979985" text:continue-numbering="true" text:style-name="WWNum3">
        <text:list-item>
          <text:list>
            <text:list-item>
              <text:h text:style-name="P3" text:outline-level="2">Cronograma </text:h>
            </text:list-item>
          </text:list>
        </text:list-item>
      </text:list>
      <text:p text:style-name="P7"><text:s/></text:p>
      <text:p text:style-name="Standard">O cronograma a seguir estipulado deverá ser cumprido rigorosamente pelas </text:p>
      <text:p text:style-name="P9">empresas. Entretanto, modificações neste cronograma poderão ocorrer a critério do Banco do Nordeste do Brasil S.A: </text:p>
      <text:p text:style-name="P11"><text:s/></text:p>
      <table:table table:name="Table1" table:style-name="Table1">
        <table:table-column table:style-name="Table1.A"/>
        <table:table-column table:style-name="Table1.B"/>
        <table:table-row table:style-name="Table1.1">
          <table:table-cell table:style-name="Table1.A1" office:value-type="string">
            <text:p text:style-name="P15"><text:span text:style-name="T2">Atividade </text:span></text:p>
          </table:table-cell>
          <table:table-cell table:style-name="Table1.A1" office:value-type="string">
            <text:p text:style-name="P15"><text:span text:style-name="T2">Data Limite </text:span></text:p>
          </table:table-cell>
        </table:table-row>
        <table:table-row table:style-name="Table1.2">
          <table:table-cell table:style-name="Table1.A2" office:value-type="string">
            <text:p text:style-name="P16">Publicação no Diário Oficial da União e jornal de grande circulação nacional </text:p>
          </table:table-cell>
          <table:table-cell table:style-name="Table1.B2" office:value-type="string">
            <text:p text:style-name="P15">18/04/2018 </text:p>
          </table:table-cell>
        </table:table-row>
        <table:table-row table:style-name="Table1.1">
          <table:table-cell table:style-name="Table1.A3" office:value-type="string">
            <text:p text:style-name="P16">Encaminhamento de dúvidas relativas ao RFP </text:p>
          </table:table-cell>
          <table:table-cell table:style-name="Table1.B3" office:value-type="string">
            <text:p text:style-name="P15">04/05/2018 </text:p>
          </table:table-cell>
        </table:table-row>
        <table:table-row table:style-name="Table1.4">
          <table:table-cell table:style-name="Table1.A4" office:value-type="string">
            <text:p text:style-name="P16">Resposta às eventuais dúvidas relativas ao RFP </text:p>
          </table:table-cell>
          <table:table-cell table:style-name="Table1.B4" office:value-type="string">
            <text:p text:style-name="P15">11/05/2018 </text:p>
          </table:table-cell>
        </table:table-row>
        <table:table-row table:style-name="Table1.5">
          <table:table-cell table:style-name="Table1.A5" office:value-type="string">
            <text:p text:style-name="P16">Prazo limite para recebimento da documentação no Banco </text:p>
          </table:table-cell>
          <table:table-cell table:style-name="Table1.B5" office:value-type="string">
            <text:p text:style-name="P15">25/05/2018 </text:p>
          </table:table-cell>
        </table:table-row>
      </table:table>
      <text:p text:style-name="P19"><text:s/></text:p>
      <text:p text:style-name="P4"><text:s/></text:p>
      <text:list xml:id="list194245841188628" text:continue-numbering="true" text:style-name="WWNum3">
        <text:list-item>
          <text:list>
            <text:list-item>
              <text:h text:style-name="P3" text:outline-level="2">Esclarecimento de Dúvidas </text:h>
            </text:list-item>
          </text:list>
        </text:list-item>
      </text:list>
      <text:p text:style-name="P4"><text:s/></text:p>
      <text:p text:style-name="P4"><text:s/></text:p>
      <text:p text:style-name="Standard">As dúvidas decorrentes da interpretação deste RFP deverão ser encaminhadas, </text:p>
      <text:p text:style-name="P20">exclusivamente, ao endereço eletrônico <text:span text:style-name="T3">comissaoespecialdelicitacao@bnb.gov.br</text:span><text:span text:style-name="T2"> </text:span>até 2<text:span text:style-name="T2">3/04/2018</text:span>, impreterivelmente. Pedimos acrescentar o termo “<text:span text:style-name="T2">RFP-NSS</text:span>” no campo de assunto do e-mail de envio de dúvida. As respostas com os devidos <text:soft-page-break/>esclarecimentos serão disponibilizadas no site do Banco do Nordeste <text:a xlink:type="simple" xlink:href="http://www.bnb.gov.br/" text:style-name="ListLabel_20_28" text:visited-style-name="ListLabel_20_28"><text:span text:style-name="T4">www.bnb.gov.br</text:span></text:a><text:a xlink:type="simple" xlink:href="http://www.bnb.gov.br/" text:style-name="ListLabel_20_29" text:visited-style-name="ListLabel_20_29">,</text:a> seção Licitações. </text:p>
      <text:p text:style-name="P21"><text:s/></text:p>
      <text:p text:style-name="Standard">Para toda dúvida enviada deverá ser informado o número de referência </text:p>
      <text:p text:style-name="P20">constante neste RFP. </text:p>
      <text:p text:style-name="P4"><text:s/></text:p>
      <text:p text:style-name="P4"><text:s/></text:p>
      <text:p text:style-name="P4"><text:s/></text:p>
      <text:p text:style-name="P4"><text:s/></text:p>
      <text:list xml:id="list194245833771016" text:continue-numbering="true" text:style-name="WWNum3">
        <text:list-item>
          <text:list>
            <text:list-item>
              <text:h text:style-name="P3" text:outline-level="2">Devolução de Documentação </text:h>
            </text:list-item>
          </text:list>
        </text:list-item>
      </text:list>
      <text:p text:style-name="P4"><text:s/></text:p>
      <text:p text:style-name="Standard">Após preenchimento das respostas, este documento deverá ser encaminhado </text:p>
      <text:p text:style-name="P20">para o endereço eletrônico <text:span text:style-name="T3">comissaoespecialdelicitacao@bnb.gov.br</text:span>, até 11<text:span text:style-name="T2">/05/2018</text:span>. Pedimos acrescentar o termo “<text:span text:style-name="T2">RFP-NSS</text:span>” no campo de assunto do e-mail da devolução da documentação. </text:p>
      <text:p text:style-name="P21"><text:s/></text:p>
      <text:p text:style-name="Standard">Com propósito de firmar autenticidade dos dados recebidos, a mesma versão da </text:p>
      <text:p text:style-name="P20">pasta de trabalho encaminhada via e-mail deverá ser impressa, em papel timbrado, assinada, e encaminhada via correio, em correspondência registrada, para: </text:p>
      <text:p text:style-name="P7"><text:s/></text:p>
      <text:p text:style-name="Standard">Banco do Nordeste do Brasil S.A. </text:p>
      <text:h text:style-name="P2" text:outline-level="1"><text:span text:style-name="T6">Colic –</text:span><text:span text:style-name="T5"> RFP-NSS</text:span><text:span text:style-name="T6"> </text:span></text:h>
      <text:p text:style-name="P23"><text:span text:style-name="T5">Av. Dr. Silas Munguba, 5.700. </text:span>Passaré – Bloco E1-Térreo CEP: 60.743-902 - Fortaleza-CE </text:p>
      <text:p text:style-name="P7"><text:s/></text:p>
      <text:p text:style-name="Standard">O recebimento da documentação por parte do Banco, via e-mail e via correio, </text:p>
      <text:p text:style-name="P9">será confirmado através do envio de mensagem para o endereço eletrônico que for informado nos dados da empresa. </text:p>
      <text:p text:style-name="P7"><text:s/></text:p>
      <text:list xml:id="list194247695868853" text:continue-numbering="true" text:style-name="WWNum3">
        <text:list-item>
          <text:list>
            <text:list-item>
              <text:h text:style-name="P3" text:outline-level="2">Mensagens </text:h>
            </text:list-item>
          </text:list>
        </text:list-item>
      </text:list>
      <text:p text:style-name="P7"><text:s/></text:p>
      <text:p text:style-name="Standard">Em todas as mensagens encaminhadas para o endereço eletrônico citado devem </text:p>
      <text:p text:style-name="P9">ser enviados o nome e telefone para contato. </text:p>
      <text:p text:style-name="P7"><text:s/></text:p>
      <text:list xml:id="list194247005051834" text:continue-numbering="true" text:style-name="WWNum3">
        <text:list-item>
          <text:list>
            <text:list-item>
              <text:h text:style-name="P3" text:outline-level="2">Publicidade </text:h>
            </text:list-item>
          </text:list>
        </text:list-item>
      </text:list>
      <text:p text:style-name="P7"><text:s/></text:p>
      <text:p text:style-name="Standard">Empresas, seus empregados e representantes, não poderão sem prévio </text:p>
      <text:p text:style-name="P20">consentimento formal do Banco do Nordeste do Brasil S.A.: </text:p>
      <text:p text:style-name="P7"><text:s/></text:p>
      <text:list xml:id="list2620702894" text:style-name="WWNum1">
        <text:list-item>
          <text:p text:style-name="P24">fazer declarações, anúncios, divulgações ou qualquer publicidade envolvendo o uso do nome, abreviaturas e símbolos relacionados ao Banco do Nordeste do Brasil S.A.; </text:p>
        </text:list-item>
        <text:list-item>
          <text:p text:style-name="P24"><text:soft-page-break/>divulgar que qualquer produto da empresa prestadora das informações, ou das empresas que representa, foi aprovado, homologado ou endossado pelo Banco do Nordeste do Brasil S.A., direta ou indiretamente; </text:p>
        </text:list-item>
        <text:list-item>
          <text:p text:style-name="P24">referir-se à existência deste RFP em <text:span text:style-name="T1">press releases</text:span>, avisos ou em qualquer material publicitário distribuído ao público. </text:p>
        </text:list-item>
      </text:list>
      <text:p text:style-name="P25"><text:s/></text:p>
      <text:list xml:id="list194247177567230" text:continue-list="list194247005051834" text:style-name="WWNum3">
        <text:list-item>
          <text:list>
            <text:list-item>
              <text:h text:style-name="P3" text:outline-level="2">Responsabilidade </text:h>
            </text:list-item>
          </text:list>
        </text:list-item>
      </text:list>
      <text:p text:style-name="P7"><text:s/></text:p>
      <text:p text:style-name="Standard">Este RFP não constitui compromisso de contrato para a venda ou fornecimento </text:p>
      <text:p text:style-name="P9">de quaisquer bens ou serviços entre o Banco do Nordeste do Brasil S.A. e a empresa que prestar as informações para este RFP. </text:p>
      <text:p text:style-name="P26"><text:s/></text:p>
      <text:p text:style-name="Standard">As empresas não devem cobrar qualquer valor, mesmo que a título de </text:p>
      <text:p text:style-name="P9">compensação de despesas, pela submissão de respostas, demonstrações, discussões ou por qualquer outro motivo decorrente do processo do RFP. </text:p>
      <text:p text:style-name="P26"><text:s/></text:p>
      <text:p text:style-name="Standard">A empresa é responsável por qualquer custo ou despesa decorrentes do </text:p>
      <text:p text:style-name="P9">cumprimento do presente RFP. </text:p>
      <text:p text:style-name="P7"><text:s/></text:p>
      <text:p text:style-name="P4"><text:s/></text:p>
      <text:p text:style-name="P4"><text:s/></text:p>
      <text:list xml:id="list194247392842589" text:continue-numbering="true" text:style-name="WWNum3">
        <text:list-item>
          <text:list>
            <text:list-item>
              <text:h text:style-name="P3" text:outline-level="2">Confidencialidade </text:h>
            </text:list-item>
          </text:list>
        </text:list-item>
      </text:list>
      <text:p text:style-name="P4"><text:s/></text:p>
      <text:p text:style-name="Standard">O Banco do Nordeste do Brasil S.A. compromete-se a manter sigilo de todas as </text:p>
      <text:p text:style-name="P20">informações enviadas pelas empresas. </text:p>
      <text:p text:style-name="P21"><text:s/></text:p>
      <text:p text:style-name="P22"><text:s/></text:p>
      <text:list xml:id="list194246362548420" text:continue-numbering="true" text:style-name="WWNum3">
        <text:list-item>
          <text:h text:style-name="P1" text:outline-level="1">Do contexto para a Licitação </text:h>
        </text:list-item>
      </text:list>
      <text:p text:style-name="P4"><text:s/></text:p>
      <text:p text:style-name="Standard">Para melhor adequação aos normativos existentes, o Banco fará a contratação </text:p>
      <text:p text:style-name="P20">de empresa para construir um Novo Site Secundário, nas dependências do seu Centro Administrativo, que seja aderente a esses normativos. Trata-se de uma solução que garantirá uma maior disponibilidade dos serviços prestados pelo do Banco e que, portanto, é fundamental para o bom funcionamento de toda a infraestrutura de TI da instituição. <text:s/></text:p>
      <text:p text:style-name="P21"><text:s/></text:p>
      <text:p text:style-name="P21"><text:s/></text:p>
      <text:p text:style-name="Standard">Além disso, a incorporação do Novo Site Secundário e de novas tecnologias e </text:p>
      <text:p text:style-name="P20">funcionalidades surgidas nos últimos anos é de especial importância para a nova infraestrutura, considerando que haverá ganhos significativos na disponibilidade na segurança dos serviços prestados. </text:p>
      <text:p text:style-name="P21"><text:s/></text:p>
      <text:p text:style-name="P21"><text:s/></text:p>
      <text:list xml:id="list194246021712507" text:continue-numbering="true" text:style-name="WWNum3">
        <text:list-item>
          <text:h text:style-name="P1" text:outline-level="1">Do Objeto da Licitação </text:h>
        </text:list-item>
      </text:list>
      <text:p text:style-name="P21"><text:s/></text:p>
      <text:p text:style-name="Standard"><text:soft-page-break/>Constitui objeto da contratação a construção de um Novo Site Secundário e a </text:p>
      <text:p text:style-name="P20">movimentação dos equipamentos do Site Secundário Atual para essa nova infraestrutura, compreendendo construção civil, cabeamento, infraestrutura elétrica, infraestrutura de refrigeração, movimentação dos equipamentos, serviços de implantação, treinamento e assistência técnica conforme descrito a seguir. </text:p>
      <text:p text:style-name="P21"><text:s/></text:p>
      <text:p text:style-name="P21"><text:s/></text:p>
      <text:list xml:id="list194247773605689" text:continue-numbering="true" text:style-name="WWNum3">
        <text:list-item>
          <text:h text:style-name="P1" text:outline-level="1">Da Descrição do Objeto da Licitação </text:h>
        </text:list-item>
      </text:list>
      <text:p text:style-name="P27"><text:s/></text:p>
      <text:p text:style-name="P28">O objeto da contratação constitui-se dos seguintes elementos: </text:p>
      <text:p text:style-name="P27"><text:s/></text:p>
      <text:p text:style-name="P29"><text:span text:style-name="T2">5.1.</text:span><text:span text:style-name="T7"> </text:span>Construção do Novo Site Secundário, conforme descrito nos documentos em anexo; </text:p>
      <text:p text:style-name="P30"><text:s/></text:p>
      <text:p text:style-name="P31"><text:span text:style-name="T2">5.2.</text:span><text:span text:style-name="T7"> </text:span>Serviços movimentação dos equipamentos para o Novo Site Secundário; </text:p>
      <text:p text:style-name="P32"><text:s/></text:p>
      <text:p text:style-name="P31"><text:span text:style-name="T2">5.3.</text:span><text:span text:style-name="T7"> </text:span>Planejamento, Testes, Integração com o Site Principal, Treinamento e </text:p>
      <text:p text:style-name="P33">Implantação da Solução em produção; </text:p>
      <text:p text:style-name="P34"><text:s/></text:p>
      <text:p text:style-name="P35"><text:span text:style-name="T2">5.4.</text:span><text:span text:style-name="T7"> </text:span>Garantia pelo prazo de até 60 (sessenta) meses a contar da data de assinatura do contrato; </text:p>
      <text:p text:style-name="P34"><text:s/></text:p>
      <text:list xml:id="list194247360623824" text:continue-numbering="true" text:style-name="WWNum3">
        <text:list-item>
          <text:h text:style-name="P1" text:outline-level="1">Dos anexos </text:h>
        </text:list-item>
      </text:list>
      <text:p text:style-name="P36"><text:s/></text:p>
      <text:p text:style-name="Standard">O presente RFP se faz acompanhar dos seguintes Anexos: <text:s/></text:p>
      <text:p text:style-name="P4"><text:s/></text:p>
      <text:list xml:id="list2142369006" text:style-name="WWNum2">
        <text:list-item>
          <text:p text:style-name="P37">ANEXO II - Especificações, Quantitativo e Características Técnicas;<text:span text:style-name="T2"> </text:span></text:p>
        </text:list-item>
        <text:list-item>
          <text:p text:style-name="P37">ANEXO III - Plano de Movimentação e Colocação dos Equipamentos;<text:span text:style-name="T2"> </text:span></text:p>
        </text:list-item>
        <text:list-item>
          <text:p text:style-name="P37">ANEXO IV - Acordos de Nível de Serviço; </text:p>
        </text:list-item>
        <text:list-item>
          <text:p text:style-name="P37">ANEXO V - Plano de Implantação; </text:p>
        </text:list-item>
        <text:list-item>
          <text:p text:style-name="P37">ANEXO VI - Modelo de Estimativa; </text:p>
        </text:list-item>
      </text:list>
      <text:p text:style-name="P7"><text:s/></text:p>
      <text:p text:style-name="P7"><text:s/></text:p>
      <text:p text:style-name="P7"><text:s/></text:p>
      <text:p text:style-name="P7"><text:s/></text:p>
      <text:p text:style-name="P7"><text:s/></text:p>
      <text:p text:style-name="P7"><text:s/></text:p>
      <text:p text:style-name="P38">Atenciosamente, </text:p>
      <text:p text:style-name="P13"><text:s/></text:p>
      <text:p text:style-name="P39">Banco do Nordeste do Brasil S/A </text:p>
      <text:p text:style-name="P40">Ambiente de Infraestrutura de Tecnologia da Informação <text:s/></text:p>
      <text:p text:style-name="P17"><text:s/></text:p>
      <text:p text:style-name="P41">CLAUBER Sergio Andrade Portella </text:p>
      <text:p text:style-name="P38">Gerente do Ambiente </text:p>
      <text:p text:style-name="P13"><text:s/></text:p>
      <text:p text:style-name="P13"><text:s/></text:p>
      <text:p text:style-name="P42">OSCAR SARQUIS González Braga Gerente Executivo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F1" svg:font-family="" style:font-pitch="variable"/>
    <style:font-face style:name="Arial" svg:font-family="Arial" style:font-pitch="variable"/>
    <style:font-face style:name="Calibri1" svg:font-family="Calibri"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98in" fo:margin-right="0in" fo:margin-top="0in" fo:margin-bottom="0in" loext:contextual-spacing="false" fo:line-height="98%"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28in" fo:margin-right="-0.0102in" fo:margin-top="0in" fo:margin-bottom="0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class="text">
      <style:paragraph-properties fo:margin-left="0.0028in" fo:margin-right="-0.0102in" fo:margin-top="0in" fo:margin-bottom="0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2_20_Char" style:display-name="Título 2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text:outline-style style:name="Outline">
      <text:outline-level-style text:level="1" text:style-name="ListLabel_20_19" style:num-suffix="." style:num-format="1">
        <style:list-level-properties text:list-level-position-and-space-mode="label-alignment">
          <style:list-level-label-alignment text:label-followed-by="listtab" fo:margin-left="0.0055in"/>
        </style:list-level-properties>
      </text:outline-level-style>
      <text:outline-level-style text:level="2" text:style-name="ListLabel_20_20" style:num-suffix="." style:num-format="1" text:display-levels="2">
        <style:list-level-properties text:list-level-position-and-space-mode="label-alignment">
          <style:list-level-label-alignment text:label-followed-by="listtab" fo:margin-left="0.0008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72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9972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972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97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4972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972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972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9972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97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0047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5047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0047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5047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0047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5047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0047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504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0055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margin-left="0.0008in"/>
        </style:list-level-properties>
      </text:list-level-style-number>
      <text:list-level-style-number text:level="3" text:style-name="ListLabel_20_21" style:num-format="i">
        <style:list-level-properties text:list-level-position-and-space-mode="label-alignment">
          <style:list-level-label-alignment text:label-followed-by="listtab" fo:margin-left="0.7508in"/>
        </style:list-level-properties>
      </text:list-level-style-number>
      <text:list-level-style-number text:level="4" text:style-name="ListLabel_20_22" style:num-format="1">
        <style:list-level-properties text:list-level-position-and-space-mode="label-alignment">
          <style:list-level-label-alignment text:label-followed-by="listtab" fo:margin-left="1.2508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7508in"/>
        </style:list-level-properties>
      </text:list-level-style-number>
      <text:list-level-style-number text:level="6" text:style-name="ListLabel_20_24" style:num-format="i">
        <style:list-level-properties text:list-level-position-and-space-mode="label-alignment">
          <style:list-level-label-alignment text:label-followed-by="listtab" fo:margin-left="2.2508in"/>
        </style:list-level-properties>
      </text:list-level-style-number>
      <text:list-level-style-number text:level="7" text:style-name="ListLabel_20_25" style:num-format="1">
        <style:list-level-properties text:list-level-position-and-space-mode="label-alignment">
          <style:list-level-label-alignment text:label-followed-by="listtab" fo:margin-left="2.7508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2508in"/>
        </style:list-level-properties>
      </text:list-level-style-number>
      <text:list-level-style-number text:level="9" text:style-name="ListLabel_20_27" style:num-format="i">
        <style:list-level-properties text:list-level-position-and-space-mode="label-alignment">
          <style:list-level-label-alignment text:label-followed-by="listtab" fo:margin-left="3.7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15%"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line-height="100%" fo:text-align="start" style:justify-single-word="false" fo:text-indent="0in" style:auto-text-indent="false"/>
    </style:style>
    <style:style style:name="MP7" style:family="paragraph" style:parent-style-name="Standard">
      <style:paragraph-properties fo:margin-left="0in" fo:margin-right="0in" fo:margin-top="0in" fo:margin-bottom="0.0992in" loext:contextual-spacing="false" fo:line-height="100%" fo:text-align="end" style:justify-single-word="false" fo:text-indent="0in" style:auto-text-indent="false"/>
    </style:style>
    <style:style style:name="MT1"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T2" style:family="text">
      <style:text-properties fo:font-variant="normal" fo:text-transform="none" style:text-line-through-style="none" style:text-line-through-type="none" style:text-position="0% 100%" style:font-name="Arial1"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MT3"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MT4" style:family="text">
      <style:text-properties style:font-name="Times New Roman" fo:font-size="12pt" style:font-name-asian="Times New Roman1" style:font-size-asian="12pt" style:font-name-complex="Times New Roman1"/>
    </style:style>
    <style:style style:name="MT5" style:family="text">
      <style:text-properties style:font-name="Verdana" fo:font-size="10pt" style:font-name-asian="Verdana1" style:font-size-asian="10pt" style:font-name-complex="Verdana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2445in" fo:min-width="0.048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2311in" fo:min-width="1.1547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2311in" fo:min-width="0.8654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2311in" fo:min-width="0.0429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2445in" fo:min-width="1.361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2445in" fo:min-width="3.8453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2445in" fo:min-width="0.4374in" fo:padding-top="0in" fo:padding-bottom="0in" fo:padding-left="0in" fo:padding-right="0in" fo:wrap-option="wrap" style:run-through="background"/>
    </style:style>
    <style:style style:name="Mgr10" style:family="graphic">
      <style:graphic-properties draw:stroke="none" svg:stroke-width="0in" draw:fill="none" draw:textarea-vertical-align="top" draw:auto-grow-height="false" draw:fit-to-size="false" style:shrink-to-fit="false" fo:min-height="0.2445in" fo:min-width="3.198in" fo:padding-top="0in" fo:padding-bottom="0in" fo:padding-left="0in" fo:padding-right="0in" fo:wrap-option="wrap" style:run-through="background"/>
    </style:style>
    <style:style style:name="Mgr11" style:family="graphic">
      <style:graphic-properties draw:stroke="none" svg:stroke-width="0in" draw:fill="none" draw:textarea-vertical-align="top" draw:auto-grow-height="false" draw:fit-to-size="false" style:shrink-to-fit="false" fo:min-height="0.2445in" fo:min-width="0.0472in" fo:padding-top="0in" fo:padding-bottom="0in" fo:padding-left="0in" fo:padding-right="0in" fo:wrap-option="wrap" style:run-through="background"/>
    </style:style>
    <style:style style:name="Mgr12" style:family="graphic">
      <style:graphic-properties draw:stroke="none" svg:stroke-width="0in" draw:fill="none" draw:textarea-vertical-align="top" draw:auto-grow-height="false" draw:fit-to-size="false" style:shrink-to-fit="false" fo:min-height="0.2555in" fo:min-width="0.048in" fo:padding-top="0in" fo:padding-bottom="0in" fo:padding-left="0in" fo:padding-right="0in" fo:wrap-option="wrap" style:run-through="background"/>
    </style:style>
    <style:style style:name="Mgr13" style:family="graphic">
      <style:graphic-properties draw:stroke="none" svg:stroke-width="0in" draw:stroke-linejoin="miter" svg:stroke-linecap="butt" draw:fill="solid" draw:fill-color="#000000" draw:textarea-vertical-align="top" draw:auto-grow-height="false" draw:fit-to-size="false" style:shrink-to-fit="false" fo:min-height="0in" fo:min-width="1.1591in" fo:padding-top="0.0492in" fo:padding-bottom="0.0492in" fo:padding-left="0.0984in" fo:padding-right="0.0984in" fo:wrap-option="wrap" style:run-through="background"/>
    </style:style>
    <style:style style:name="Mgr1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5" style:family="graphic">
      <style:graphic-properties draw:stroke="none" svg:stroke-width="0in" draw:stroke-linejoin="miter" svg:stroke-linecap="butt" draw:fill="solid" draw:fill-color="#000000" draw:textarea-vertical-align="top" draw:auto-grow-height="false" draw:fit-to-size="false" style:shrink-to-fit="false" fo:min-height="0in" fo:min-width="4.3701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29in" fo:margin-bottom="0.4839in" fo:margin-left="1.1764in" fo:margin-right="0.7839in" style:writing-mode="lr-tb" style:layout-grid-color="#c0c0c0" style:layout-grid-lines="231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82in" fo:margin-left="0in" fo:margin-right="0in" fo:margin-bottom="1.0484in" style:dynamic-spacing="true"/>
      </style:header-style>
      <style:footer-style>
        <style:header-footer-properties fo:min-height="0.528in" fo:margin-left="0in" fo:margin-right="0in" fo:margin-top="0.4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3" draw:name="Group 4672" draw:style-name="Mgr1"><draw:frame draw:name="Picture 4673" draw:style-name="Mgr2" draw:text-style-name="MP2" svg:width="1.2051in" svg:height="0.528in" svg:x="1.1776in" svg:y="0.4929in"><draw:image xlink:href="Pictures/10000000000000C3000000509AB89CF9F4B0D3A3.jpg" xlink:type="simple" xlink:show="embed" xlink:actuate="onLoad" loext:mime-type="image/jpeg"><text:p/></draw:image></draw:frame><draw:custom-shape draw:name="Rectangle 4684" draw:style-name="Mgr3" draw:text-style-name="MP4" svg:width="0.0476in" svg:height="0.2441in" svg:x="2.3811in" svg:y="0.881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77" draw:style-name="Mgr4" draw:text-style-name="MP4" svg:width="1.1543in" svg:height="0.2307in" svg:x="3.9772in" svg:y="0.6185in"><text:p text:style-name="MP3"><text:span text:style-name="MT2">REQUEST F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78" draw:style-name="Mgr5" draw:text-style-name="MP4" svg:width="0.865in" svg:height="0.2307in" svg:x="4.8449in" svg:y="0.6185in"><text:p text:style-name="MP3"><text:span text:style-name="MT2">PROPO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79" draw:style-name="Mgr6" draw:text-style-name="MP4" svg:width="0.0425in" svg:height="0.2307in" svg:x="5.4965in" svg:y="0.6185in"><text:p text:style-name="MP3"><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0" draw:style-name="Mgr7" draw:text-style-name="MP4" svg:width="1.3606in" svg:height="0.2441in" svg:x="2.613in" svg:y="0.7665in"><text:p text:style-name="MP3"><text:span text:style-name="MT1">CONTRA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1" draw:style-name="Mgr8" draw:text-style-name="MP4" svg:width="3.8449in" svg:height="0.2441in" svg:x="3.6366in" svg:y="0.7665in"><text:p text:style-name="MP3"><text:span text:style-name="MT1">DA CONSTRUÇÃO DO NOVO SITE SECUNDÁ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2" draw:style-name="Mgr9" draw:text-style-name="MP4" svg:width="0.437in" svg:height="0.2441in" svg:x="6.5272in" svg:y="0.7665in"><text:p text:style-name="MP3"><text:span text:style-name="MT1">O 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3" draw:style-name="Mgr3" draw:text-style-name="MP4" svg:width="0.0476in" svg:height="0.2441in" svg:x="6.8575in" svg:y="0.7665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5" draw:style-name="Mgr10" draw:text-style-name="MP4" svg:width="3.1976in" svg:height="0.2441in" svg:x="3.5331in" svg:y="0.9264in"><text:p text:style-name="MP3"><text:span text:style-name="MT1">BANCO DO NORDESTE DO BRASIL 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6" draw:style-name="Mgr11" draw:text-style-name="MP4" svg:width="0.0469in" svg:height="0.2441in" svg:x="5.9382in" svg:y="0.9264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7" draw:style-name="Mgr12" draw:text-style-name="MP4" svg:width="0.0476in" svg:height="0.2551in" svg:x="4.7354in" svg:y="1.0803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46" draw:style-name="Mgr13" draw:text-style-name="MP5" svg:width="1.3567in" svg:height="0.0094in" svg:x="1.0965in" svg:y="1.3957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947" draw:style-name="Mgr14" draw:text-style-name="MP5" svg:width="0.0087in" svg:height="0.0094in" svg:x="2.4445in" svg:y="1.3957in"><text:p/><draw:enhanced-geometry draw:mirror-horizontal="false" draw:mirror-vertical="false" drawooo:sub-view-size="9144 9144" draw:text-areas="0 0 0 0" svg:viewBox="0 0 9144 9144" draw:type="ooxml-non-primitive" draw:enhanced-path="M 0 0 L 9144 0 9144 9144 0 9144 0 0 N"/></draw:custom-shape><draw:custom-shape draw:name="Shape 4948" draw:style-name="Mgr15" draw:text-style-name="MP5" svg:width="4.5677in" svg:height="0.0094in" svg:x="2.4508in" svg:y="1.3957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6"><text:span text:style-name="MT4"><text:s/></text:span></text:p>
      </style:header>
      <style:footer>
        <text:p text:style-name="MP7"><text:span text:style-name="MT4"><text:s/><text:tab/> <text:tab/></text:span><text:span text:style-name="MT5"><text:page-number text:select-page="current">4</text:page-number></text:span><text:span text:style-name="MT5">/</text:span><text:span text:style-name="MT5"><text:page-count>4</text:page-count></text:span><text:span text:style-name="MT5"> </text:span></text:p>
        <text:p text:style-name="MP6"><text:span text:style-name="MT4"><text:s/></text:span></text:p>
      </style:footer>
    </style:master-page>
    <style:master-page style:name="First_20_Page" style:display-name="First Page" style:page-layout-name="Mpm2" style:next-style-name="Standard">
      <style:header>
        <text:p text:style-name="MP1"><draw:g text:anchor-type="paragraph" draw:z-index="4" draw:name="Group 4633" draw:style-name="Mgr1"><draw:frame draw:name="Picture 4634" draw:style-name="Mgr2" draw:text-style-name="MP2" svg:width="1.2051in" svg:height="0.528in" svg:x="1.1776in" svg:y="0.4929in"><draw:image xlink:href="Pictures/10000000000000C3000000509AB89CF9F4B0D3A3.jpg" xlink:type="simple" xlink:show="embed" xlink:actuate="onLoad" loext:mime-type="image/jpeg"><text:p/></draw:image></draw:frame><draw:custom-shape draw:name="Rectangle 4645" draw:style-name="Mgr3" draw:text-style-name="MP4" svg:width="0.0476in" svg:height="0.2441in" svg:x="2.3811in" svg:y="0.881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38" draw:style-name="Mgr4" draw:text-style-name="MP4" svg:width="1.1543in" svg:height="0.2307in" svg:x="3.9772in" svg:y="0.6185in"><text:p text:style-name="MP3"><text:span text:style-name="MT2">REQUEST F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39" draw:style-name="Mgr5" draw:text-style-name="MP4" svg:width="0.865in" svg:height="0.2307in" svg:x="4.8449in" svg:y="0.6185in"><text:p text:style-name="MP3"><text:span text:style-name="MT2">PROPO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0" draw:style-name="Mgr6" draw:text-style-name="MP4" svg:width="0.0425in" svg:height="0.2307in" svg:x="5.4965in" svg:y="0.6185in"><text:p text:style-name="MP3"><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1" draw:style-name="Mgr7" draw:text-style-name="MP4" svg:width="1.3606in" svg:height="0.2441in" svg:x="2.613in" svg:y="0.7665in"><text:p text:style-name="MP3"><text:span text:style-name="MT1">CONTRA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2" draw:style-name="Mgr8" draw:text-style-name="MP4" svg:width="3.8449in" svg:height="0.2441in" svg:x="3.6366in" svg:y="0.7665in"><text:p text:style-name="MP3"><text:span text:style-name="MT1">DA CONSTRUÇÃO DO NOVO SITE SECUNDÁ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3" draw:style-name="Mgr9" draw:text-style-name="MP4" svg:width="0.437in" svg:height="0.2441in" svg:x="6.5272in" svg:y="0.7665in"><text:p text:style-name="MP3"><text:span text:style-name="MT1">O 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4" draw:style-name="Mgr3" draw:text-style-name="MP4" svg:width="0.0476in" svg:height="0.2441in" svg:x="6.8575in" svg:y="0.7665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6" draw:style-name="Mgr10" draw:text-style-name="MP4" svg:width="3.1976in" svg:height="0.2441in" svg:x="3.5331in" svg:y="0.9264in"><text:p text:style-name="MP3"><text:span text:style-name="MT1">BANCO DO NORDESTE DO BRASIL 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7" draw:style-name="Mgr11" draw:text-style-name="MP4" svg:width="0.0469in" svg:height="0.2441in" svg:x="5.9382in" svg:y="0.9264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8" draw:style-name="Mgr12" draw:text-style-name="MP4" svg:width="0.0476in" svg:height="0.2551in" svg:x="4.7354in" svg:y="1.0803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43" draw:style-name="Mgr13" draw:text-style-name="MP5" svg:width="1.3567in" svg:height="0.0094in" svg:x="1.0965in" svg:y="1.3957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944" draw:style-name="Mgr14" draw:text-style-name="MP5" svg:width="0.0087in" svg:height="0.0094in" svg:x="2.4445in" svg:y="1.3957in"><text:p/><draw:enhanced-geometry draw:mirror-horizontal="false" draw:mirror-vertical="false" drawooo:sub-view-size="9144 9144" draw:text-areas="0 0 0 0" svg:viewBox="0 0 9144 9144" draw:type="ooxml-non-primitive" draw:enhanced-path="M 0 0 L 9144 0 9144 9144 0 9144 0 0 N"/></draw:custom-shape><draw:custom-shape draw:name="Shape 4945" draw:style-name="Mgr15" draw:text-style-name="MP5" svg:width="4.5677in" svg:height="0.0094in" svg:x="2.4508in" svg:y="1.3957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6"><text:span text:style-name="MT4"><text:s/></text:span></text:p>
      </style:header>
      <style:footer>
        <text:p text:style-name="MP7"><text:span text:style-name="MT4"><text:s/><text:tab/> <text:tab/></text:span><text:span text:style-name="MT5"><text:page-number text:select-page="current">0</text:page-number></text:span><text:span text:style-name="MT5">/</text:span><text:span text:style-name="MT5"><text:page-count>4</text:page-count></text:span><text:span text:style-name="MT5"> </text:span></text:p>
        <text:p text:style-name="MP6"><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2T20:21:00</meta:creation-date>
    <dc:date>2019-02-12T20:21:00</dc:date>
    <meta:editing-duration>P0D</meta:editing-duration>
    <meta:generator>LibreOffice/6.3.2.2$Linux_X86_64 LibreOffice_project/98b30e735bda24bc04ab42594c85f7fd8be07b9c</meta:generator>
    <meta:document-statistic meta:table-count="1" meta:image-count="0" meta:object-count="0" meta:page-count="4" meta:paragraph-count="149" meta:word-count="930" meta:character-count="6468" meta:non-whitespace-character-count="546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